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Προεπιλογή-subtitle">
      <style:graphic-properties draw:fill-color="#ffffff" fo:min-height="16.254cm"/>
    </style:style>
    <style:style style:name="pr2" style:family="presentation" style:parent-style-name="Προεπιλογή-notes">
      <style:graphic-properties draw:fill-color="#ffffff" fo:min-height="13.364cm"/>
    </style:style>
    <style:style style:name="pr3" style:family="presentation" style:parent-style-name="Προεπιλογή-title">
      <style:graphic-properties fo:min-height="3.506cm"/>
    </style:style>
    <style:style style:name="pr4" style:family="presentation" style:parent-style-name="Προεπιλογή-subtitle">
      <style:graphic-properties draw:fill-color="#ffffff" fo:min-height="16.945cm"/>
    </style:style>
    <style:style style:name="pr5" style:family="presentation" style:parent-style-name="Προεπιλογή-subtitle">
      <style:graphic-properties draw:fill-color="#ffffff" draw:auto-grow-height="true" fo:min-height="12.178cm"/>
    </style:style>
    <style:style style:name="pr6" style:family="presentation" style:parent-style-name="Προεπιλογή-outline1">
      <style:graphic-properties fo:min-height="11.928cm"/>
    </style:style>
    <style:style style:name="P1" style:family="paragraph">
      <style:paragraph-properties fo:margin-left="0cm" fo:margin-right="0cm" fo:text-indent="0cm"/>
    </style:style>
    <style:style style:name="T1"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32">
        <draw:frame presentation:style-name="pr1" draw:layer="layout" svg:width="25.199cm" svg:height="16.254cm" svg:x="1.4cm" svg:y="0.837cm" presentation:class="subtitle" presentation:user-transformed="true">
          <draw:text-box>
            <text:p>Περιστατικά όπου κάποιοι προσβλήθηκαν από την Google</text:p>
            <text:p/>
            <text:p/>
            <text:p>Μαρία</text:p>
            <text:p>Γεωργία</text:p>
            <text:p>Ζένια</text:p>
            <text:p>Νίκη</text:p>
            <text:p>Θοδωρής<text:line-break/>Αλέξανδρος</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0">
        <office:forms form:automatic-focus="false" form:apply-design-mode="false"/>
        <draw:frame presentation:style-name="pr3" draw:layer="layout" svg:width="25.199cm" svg:height="3.506cm" svg:x="1.4cm" svg:y="0.837cm" presentation:class="title">
          <draw:text-box>
            <text:p>Περιστατικό 1ο</text:p>
          </draw:text-box>
        </draw:frame>
        <draw:frame presentation:style-name="pr4" draw:layer="layout" svg:width="24.639cm" svg:height="16.945cm" svg:x="1.4cm" svg:y="5.2cm" presentation:class="subtitle" presentation:user-transformed="true">
          <draw:text-box>
            <text:p><text:span text:style-name="T1">Μια κοπέλα βγαίνει χαμογελαστή από μια συνέντευξη για δουλειά στον τομέα της εκπαίδευσης. Έχει τα απαιτούμενα προσόντα και η συζήτηση εξελίχθηκε καλά.</text:span></text:p>
          </draw:text-box>
        </draw:frame>
        <presentation:notes draw:style-name="dp2">
          <draw:page-thumbnail draw:style-name="gr1"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0">
        <draw:frame presentation:style-name="pr3" draw:layer="layout" svg:width="25.199cm" svg:height="3.506cm" svg:x="1.4cm" svg:y="0.837cm" presentation:class="title">
          <draw:text-box>
            <text:p>Περιστατικό 1ο</text:p>
          </draw:text-box>
        </draw:frame>
        <draw:frame presentation:style-name="pr5" draw:text-style-name="P1" draw:layer="layout" svg:width="24.639cm" svg:height="12.178cm" svg:x="1.4cm" svg:y="4.914cm" presentation:class="subtitle">
          <draw:text-box>
            <text:p text:style-name="P1"><text:span text:style-name="T1">Αργότερα όμως πληροφορείται ότι δεν πήρε τη θέση εργασίας, επειδή οι υποψήφιοι εργοδότες έκαναν αναζήτηση στο Google με το όνομά της και βρήκαν μια φωτογραφία από την εποχή που ήταν φοιτήτρια, με ένα κοκτέιλ στο χέρι και εμφανή τα συμπτώματα της μέθης.</text:span></text:p>
          </draw:text-box>
        </draw:frame>
        <presentation:notes draw:style-name="dp2">
          <draw:page-thumbnail draw:style-name="gr1"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3T1">
        <draw:frame presentation:style-name="pr3" draw:layer="layout" svg:width="25.199cm" svg:height="3.506cm" svg:x="1.4cm" svg:y="0.837cm" presentation:class="title">
          <draw:text-box>
            <text:p>Περιστατικό 1ο</text:p>
          </draw:text-box>
        </draw:frame>
        <draw:frame presentation:style-name="pr6" draw:layer="layout" svg:width="24.639cm" svg:height="12.178cm" svg:x="1.4cm" svg:y="4.914cm" presentation:class="outline" presentation:user-transformed="true">
          <draw:text-box>
            <text:p><text:span text:style-name="T1">Θεώρησαν ότι με αυτή τη φωτογραφία θα μπορούσε να προωθεί τους μαθητές στον αλκοολισμό. Σύμφωνα με το BBC, 40% των εργοδοτών στη Βρετανία συμβουλεύονται τα social media και τις μηχανές αναζήτησης πριν προσλάβουν κάποιον. </text:span></text:p>
          </draw:text-box>
        </draw:frame>
        <presentation:notes draw:style-name="dp2">
          <draw:page-thumbnail draw:style-name="gr1"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Ευρετήριο" style:family="graphic">
      <style:paragraph-properties style:text-autospace="none"/>
      <style:text-properties style:font-family-asian="'Lohit Hindi'"/>
    </style:style>
    <style:style style:name="Λεζάντα"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Λίστα" style:family="graphic">
      <style:paragraph-properties fo:margin-top="0cm" fo:margin-bottom="0.374cm" style:text-autospace="none"/>
      <style:text-properties style:font-family-asian="'Lohit Hindi'"/>
    </style:style>
    <style:style style:name="Σύμβολο_20_υποσημείωσης" style:display-name="Σύμβολο υποσημείωσης" style:family="graphic">
      <style:paragraph-properties style:text-autospace="none"/>
    </style:style>
    <style:style style:name="Σύμβολα_20_σημείωσης_20_τέλους" style:display-name="Σύμβολα σημείωσης τέλους" style:family="graphic">
      <style:paragraph-properties style:text-autospace="none"/>
    </style:style>
    <style:style style:name="Δεσμός_20_Internet" style:display-name="Δεσμός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Αναγνωσμένος_20_δεσμός" style:display-name="Αναγνωσμένος δεσμός"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ƒ_ae_ƒÃƒÏƒÇƒÃƒÔόƒÊƒÃƒËƒÍ_20_ƒÉίƒÐƒÑƒ_bf_ς" style:display-name="ƒ®ƒÃƒÏƒÇƒÃƒÔόƒÊƒÃƒËƒÍ ƒÉίƒÐƒÑƒ¿ς" style:family="graphic">
      <style:paragraph-properties fo:margin-left="1.764cm" fo:margin-right="0cm" fo:text-indent="0cm" style:text-autospace="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αριθμός&gt;</text:page-number></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Μαθητής user08</meta:initial-creator>
    <meta:creation-date>2015-05-04T12:47:32</meta:creation-date>
    <dc:date>2015-05-04T13:05:28</dc:date>
    <dc:creator>Μαθητής user08</dc:creator>
    <meta:editing-duration>P0D</meta:editing-duration>
    <meta:editing-cycles>1</meta:editing-cycles>
    <meta:document-statistic meta:object-count="36"/>
    <meta:generator>LibreOffice/3.5$Linux_x86 LibreOffice_project/350m1$Build-2</meta:generator>
  </office:meta>
</office:document-meta>
</file>