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</office:automatic-styles>
  <office:body>
    <office:presentation>
      <draw:page draw:name="page1" draw:style-name="dp1" draw:master-page-name="lyt-greengradlines">
        <draw:custom-shape draw:style-name="gr1" draw:text-style-name="P1" draw:layer="layout" svg:width="20.5cm" svg:height="2.5cm" svg:x="4cm" svg:y="12.5cm">
          <text:p text:style-name="P1"><text:span text:style-name="T1">ΚΑΝΕ 2 ΚΛΙΚ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4760.16398360164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5-01-12T13:20:59</meta:creation-date>
    <meta:editing-duration>PT00H05M36S</meta:editing-duration>
    <meta:editing-cycles>2</meta:editing-cycles>
    <dc:date>2015-01-12T13:26:31</dc:date>
    <meta:document-statistic meta:object-count="35"/>
    <meta:generator>OOo4Kids/1.3$Linux OpenOffice.org_project/131r1444$Build-131</meta:generator>
  </office:meta>
</office:document-meta>
</file>